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1" svg:font-family="StarSymbol" style:font-charset="x-symbol"/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el" svg:font-family="Ariel" style:font-family-generic="system"/>
    <style:font-face style:name="Gotham Bold" svg:font-family="'Gotham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4.3847in" fo:margin-left="0.1569in" table:align="left"/>
    </style:style>
    <style:style style:name="Table1.A" style:family="table-column">
      <style:table-column-properties style:column-width="1.1528in"/>
    </style:style>
    <style:style style:name="Table1.B" style:family="table-column">
      <style:table-column-properties style:column-width="3.2319in"/>
    </style:style>
    <style:style style:name="Table1.1" style:family="table-row">
      <style:table-row-properties style:min-row-height="0.3056in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0.6667in"/>
    </style:style>
    <style:style style:name="Table1.3" style:family="table-row">
      <style:table-row-properties style:min-row-height="4.7625in"/>
    </style:style>
    <style:style style:name="Table1.4" style:family="table-row">
      <style:table-row-properties style:min-row-height="0.9167in"/>
    </style:style>
    <style:style style:name="Table2" style:family="table">
      <style:table-properties style:width="4.375in" fo:margin-left="0.1708in" table:align="left"/>
    </style:style>
    <style:style style:name="Table2.A" style:family="table-column">
      <style:table-column-properties style:column-width="1.1667in"/>
    </style:style>
    <style:style style:name="Table2.B" style:family="table-column">
      <style:table-column-properties style:column-width="3.2083in"/>
    </style:style>
    <style:style style:name="Table2.1" style:family="table-row">
      <style:table-row-properties style:min-row-height="0.1507in"/>
    </style:style>
    <style:style style:name="Table2.A1" style:family="table-cell">
      <style:table-cell-properties fo:padding="0.0382in" fo:border="none"/>
    </style:style>
    <style:style style:name="Table2.2" style:family="table-row">
      <style:table-row-properties style:min-row-height="0.6806in"/>
    </style:style>
    <style:style style:name="Table2.3" style:family="table-row">
      <style:table-row-properties style:min-row-height="0.7361in"/>
    </style:style>
    <style:style style:name="Table3" style:family="table">
      <style:table-properties style:width="4.3993in" fo:margin-left="0.1438in" table:align="left"/>
    </style:style>
    <style:style style:name="Table3.A" style:family="table-column">
      <style:table-column-properties style:column-width="4.3993in"/>
    </style:style>
    <style:style style:name="Table3.A1" style:family="table-cell">
      <style:table-cell-properties style:vertical-align="bottom" fo:padding="0.0382in" fo:border="0.05pt solid #000000"/>
    </style:style>
    <style:style style:name="Table3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ans" fo:font-size="11pt" style:font-size-asian="11pt" style:font-size-complex="11pt"/>
    </style:style>
    <style:style style:name="P2" style:family="paragraph" style:parent-style-name="Table_20_Contents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Liberation Sans" fo:font-size="11pt" fo:font-weight="bold" officeooo:rsid="0019cd45" officeooo:paragraph-rsid="0019cd45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Liberation Sans" fo:font-size="11pt" fo:font-weight="bold" officeooo:rsid="0019e6d1" officeooo:paragraph-rsid="0019e6d1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Liberation Sans" fo:font-size="11pt" fo:font-weight="bold" officeooo:rsid="001bae22" officeooo:paragraph-rsid="001bae22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Liberation Sans" fo:font-size="11pt" fo:font-weight="bold" officeooo:rsid="0010c664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Liberation Sans"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text-properties style:font-name="Liberation Sans" fo:font-size="11pt" style:font-size-asian="11pt" style:font-size-complex="11pt"/>
    </style:style>
    <style:style style:name="P9" style:family="paragraph" style:parent-style-name="Table_20_Contents">
      <style:text-properties style:font-name="Liberation Sans" fo:font-size="11pt" officeooo:rsid="0010c664" officeooo:paragraph-rsid="0010c664" style:font-size-asian="11pt" style:font-size-complex="11pt"/>
    </style:style>
    <style:style style:name="P10" style:family="paragraph" style:parent-style-name="Table_20_Contents">
      <style:text-properties style:font-name="Liberation Sans" fo:font-size="11pt" officeooo:rsid="0013de6b" officeooo:paragraph-rsid="0013de6b" style:font-size-asian="11pt" style:font-size-complex="11pt"/>
    </style:style>
    <style:style style:name="P11" style:family="paragraph" style:parent-style-name="Table_20_Contents">
      <style:text-properties style:font-name="Liberation Sans" fo:font-size="11pt" officeooo:rsid="0019cd45" officeooo:paragraph-rsid="0019cd45" style:font-size-asian="11pt" style:font-size-complex="11pt"/>
    </style:style>
    <style:style style:name="P12" style:family="paragraph" style:parent-style-name="Table_20_Contents">
      <style:text-properties style:font-name="Liberation Sans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3" style:family="paragraph" style:parent-style-name="Table_20_Contents">
      <style:text-properties style:font-name="Liberation Sans"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text-properties style:font-name="Ariel" fo:font-size="11pt" style:font-size-asian="11pt" style:font-name-complex="Arial" style:font-size-complex="11pt"/>
    </style:style>
    <style:style style:name="P15" style:family="paragraph" style:parent-style-name="Table_20_Contents">
      <style:text-properties style:font-name="Ariel" fo:font-size="11pt" officeooo:rsid="0013de6b" officeooo:paragraph-rsid="0013de6b" style:font-size-asian="11pt" style:font-name-complex="Arial" style:font-size-complex="11pt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Liberation Sans" fo:font-size="11pt" fo:font-weight="bold" officeooo:rsid="0019cd45" officeooo:paragraph-rsid="0019cd45" style:font-size-asian="11pt" style:font-weight-asian="bold" style:font-size-complex="11pt" style:font-weight-complex="bold"/>
    </style:style>
    <style:style style:name="P17" style:family="paragraph" style:parent-style-name="Standard" style:list-style-name="L2">
      <style:text-properties fo:color="#000000" style:font-name="Ariel" fo:font-size="10pt" style:font-size-asian="10pt" style:font-name-complex="Arial" style:font-size-complex="10pt"/>
    </style:style>
    <style:style style:name="P18" style:family="paragraph" style:parent-style-name="Standard" style:list-style-name="L3">
      <style:text-properties fo:color="#000000" style:font-name="Liberation Sans" fo:font-size="11pt" fo:font-weight="normal" style:font-size-asian="11pt" style:font-weight-asian="normal" style:font-name-complex="Arial" style:font-size-complex="11pt" style:font-weight-complex="normal"/>
    </style:style>
    <style:style style:name="P19" style:family="paragraph" style:parent-style-name="Standard" style:list-style-name="L3">
      <style:text-properties fo:color="#000000" style:font-name="Liberation Sans" fo:font-size="11pt" style:font-size-asian="11pt" style:font-name-complex="Arial" style:font-size-complex="11pt"/>
    </style:style>
    <style:style style:name="P20" style:family="paragraph" style:parent-style-name="Standard" style:list-style-name="L4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list-style-name="L5"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 style:list-style-name="L4">
      <style:text-properties style:font-name="Liberation Sans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3" style:family="paragraph" style:parent-style-name="Standard" style:list-style-name="L5">
      <style:text-properties style:font-name="Liberation Sans" fo:font-size="11pt" fo:font-style="italic" fo:font-weight="normal" officeooo:rsid="0015a86c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4" style:family="paragraph" style:parent-style-name="Table_20_Contents" style:list-style-name="L1">
      <style:text-properties fo:font-size="10pt" style:font-size-asian="10pt" style:font-size-complex="10pt"/>
    </style:style>
    <style:style style:name="P25" style:family="paragraph" style:parent-style-name="Table_20_Contents" style:list-style-name="L2">
      <style:text-properties fo:color="#000000" style:font-name="Arie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Table_20_Contents" style:list-style-name="L3">
      <style:text-properties fo:color="#000000" style:font-name="Liberation Sans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Table_20_Contents" style:list-style-name="L3">
      <style:text-properties fo:color="#000000" style:font-name="Liberation Sans" fo:font-size="11pt" fo:font-weight="normal" officeooo:paragraph-rsid="00137c89" style:font-size-asian="11pt" style:font-weight-asian="normal" style:font-name-complex="Arial" style:font-size-complex="11pt" style:font-weight-complex="normal"/>
    </style:style>
    <style:style style:name="P28" style:family="paragraph" style:parent-style-name="Table_20_Contents" style:list-style-name="L6">
      <style:text-properties officeooo:rsid="0019cd45" officeooo:paragraph-rsid="0019cd45"/>
    </style:style>
    <style:style style:name="P29" style:family="paragraph" style:parent-style-name="Table_20_Contents" style:list-style-name="L6">
      <style:text-properties officeooo:rsid="0019e6d1" officeooo:paragraph-rsid="0019e6d1"/>
    </style:style>
    <style:style style:name="P30" style:family="paragraph" style:parent-style-name="Table_20_Contents" style:list-style-name="L7">
      <style:text-properties officeooo:rsid="0019e6d1" officeooo:paragraph-rsid="0019e6d1"/>
    </style:style>
    <style:style style:name="P31" style:family="paragraph" style:parent-style-name="Table_20_Contents" style:list-style-name="L8"/>
    <style:style style:name="P32" style:family="paragraph" style:parent-style-name="Table_20_Contents" style:list-style-name="L9">
      <style:text-properties style:font-name="Times New Roman" fo:font-size="11pt" fo:font-weight="normal" officeooo:rsid="0019e6d1" officeooo:paragraph-rsid="0019e6d1" style:font-size-asian="11pt" style:font-weight-asian="normal" style:font-size-complex="11pt" style:font-weight-complex="normal"/>
    </style:style>
    <style:style style:name="P33" style:family="paragraph" style:parent-style-name="Table_20_Contents" style:list-style-name="L10">
      <style:text-properties style:font-name="Times New Roman" fo:font-size="11pt" fo:font-weight="normal" officeooo:rsid="0019e6d1" officeooo:paragraph-rsid="0019e6d1" style:font-size-asian="11pt" style:font-weight-asian="normal" style:font-size-complex="11pt" style:font-weight-complex="normal"/>
    </style:style>
    <style:style style:name="P34" style:family="paragraph" style:parent-style-name="Table_20_Contents" style:list-style-name="L11">
      <style:text-properties style:font-name="Times New Roman" fo:font-size="11pt" fo:font-weight="normal" officeooo:rsid="001bae22" officeooo:paragraph-rsid="001bae22" style:font-size-asian="11pt" style:font-weight-asian="normal" style:font-size-complex="11pt" style:font-weight-complex="normal"/>
    </style:style>
    <style:style style:name="P35" style:family="paragraph" style:parent-style-name="Table_20_Contents" style:list-style-name="L12">
      <style:paragraph-properties fo:margin-left="-0.4925in" fo:margin-right="0in" fo:text-indent="-0.25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36" style:family="paragraph" style:parent-style-name="Table_20_Contents" style:list-style-name="L12">
      <style:paragraph-properties fo:margin-left="0.9846in" fo:margin-right="0in" fo:text-indent="-0.25in" style:auto-text-indent="false"/>
      <style:text-properties fo:font-size="10pt" fo:font-weight="normal" officeooo:rsid="001bae22" officeooo:paragraph-rsid="001bae22" style:font-size-asian="10pt" style:font-weight-asian="normal" style:font-size-complex="10pt" style:font-weight-complex="normal"/>
    </style:style>
    <style:style style:name="P37" style:family="paragraph" style:parent-style-name="Table_20_Contents" style:list-style-name="L12">
      <style:paragraph-properties fo:margin-left="0.9846in" fo:margin-right="0in" fo:text-indent="-0.25in" style:auto-text-indent="false"/>
      <style:text-properties fo:font-size="10pt" officeooo:rsid="001d952f" officeooo:paragraph-rsid="001d952f" style:font-size-asian="10pt" style:font-size-complex="10pt"/>
    </style:style>
    <style:style style:name="P38" style:family="paragraph" style:parent-style-name="Table_20_Contents" style:list-style-name="L12">
      <style:paragraph-properties fo:margin-left="0.9846in" fo:margin-right="0in" fo:text-indent="-0.25in" style:auto-text-indent="false"/>
      <style:text-properties fo:font-size="10pt" officeooo:rsid="001dfa81" officeooo:paragraph-rsid="001dfa81" style:font-size-asian="10pt" style:font-size-complex="10pt"/>
    </style:style>
    <style:style style:name="P39" style:family="paragraph" style:parent-style-name="Table_20_Contents" style:list-style-name="L12">
      <style:paragraph-properties fo:margin-left="0.4925in" fo:margin-right="0in" fo:text-indent="0in" style:auto-text-indent="false"/>
      <style:text-properties fo:font-size="10pt" style:font-size-asian="10pt" style:font-size-complex="10pt"/>
    </style:style>
    <style:style style:name="P40" style:family="paragraph">
      <loext:graphic-properties draw:fill="solid" draw:fill-color="#e6e6e6"/>
      <style:paragraph-properties fo:text-align="center"/>
    </style:style>
    <style:style style:name="P41" style:family="paragraph">
      <loext:graphic-properties draw:fill="solid" draw:fill-color="#994a37"/>
      <style:text-properties fo:color="#ffffff" fo:font-weight="bold" style:font-weight-asian="bold" style:font-weight-complex="bold" style:font-relief="embossed"/>
    </style:style>
    <style:style style:name="P42" style:family="paragraph">
      <loext:graphic-properties draw:fill="none" draw:fill-color="#ffffff"/>
      <style:text-properties fo:font-weight="bold" style:font-weight-asian="bold" style:font-weight-complex="bold"/>
    </style:style>
    <style:style style:name="P43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44" style:family="paragraph">
      <loext:graphic-properties draw:fill="solid" draw:fill-color="#994a37"/>
      <style:text-properties fo:font-size="12pt" fo:font-weight="bold" style:font-weight-asian="bold" style:font-weight-complex="bold"/>
    </style:style>
    <style:style style:name="P45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P46" style:family="paragraph">
      <loext:graphic-properties draw:fill="none"/>
      <style:paragraph-properties fo:text-align="center"/>
    </style:style>
    <style:style style:name="P47" style:family="paragraph">
      <style:paragraph-properties fo:text-align="center"/>
    </style:style>
    <style:style style:name="P48" style:family="paragraph">
      <loext:graphic-properties draw:fill="none" draw:fill-color="#729fcf"/>
      <style:text-properties fo:font-size="12pt"/>
    </style:style>
    <style:style style:name="P49" style:family="paragraph">
      <loext:graphic-properties draw:fill="none"/>
    </style:style>
    <style:style style:name="P50" style:family="paragraph">
      <loext:graphic-properties draw:fill="solid" draw:fill-color="#99ccff" draw:opacity="0%"/>
    </style:style>
    <style:style style:name="P51" style:family="paragraph">
      <loext:graphic-properties draw:fill="none"/>
      <style:text-properties fo:font-size="12pt"/>
    </style:style>
    <style:style style:name="P52" style:family="paragraph">
      <loext:graphic-properties draw:fill="solid" draw:fill-color="#dddddd" draw:opacity="100%"/>
    </style:style>
    <style:style style:name="P53" style:family="paragraph">
      <style:paragraph-properties style:writing-mode="lr-tb"/>
    </style:style>
    <style:style style:name="P54" style:family="paragraph">
      <loext:graphic-properties draw:fill="solid" draw:fill-color="#dddddd"/>
      <style:paragraph-properties style:writing-mode="lr-tb"/>
      <style:text-properties fo:font-size="12pt" fo:font-weight="bold" style:font-weight-asian="bold" style:font-weight-complex="bold"/>
    </style:style>
    <style:style style:name="P55" style:family="paragraph">
      <loext:graphic-properties draw:fill="none" draw:fill-color="#ffffff"/>
      <style:text-properties style:font-name="Liberation San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ae22" style:font-weight-asian="bold" style:font-weight-complex="bold"/>
    </style:style>
    <style:style style:name="T3" style:family="text">
      <style:text-properties officeooo:rsid="0010c664"/>
    </style:style>
    <style:style style:name="T4" style:family="text">
      <style:text-properties fo:color="#000000" style:font-name="Ariel" fo:font-weight="normal" style:font-weight-asian="normal" style:font-name-complex="Arial" style:font-weight-complex="normal"/>
    </style:style>
    <style:style style:name="T5" style:family="text">
      <style:text-properties fo:color="#000000" style:font-name="Ariel" fo:font-weight="normal" officeooo:rsid="000401dd" style:font-weight-asian="normal" style:font-name-complex="Arial" style:font-weight-complex="normal"/>
    </style:style>
    <style:style style:name="T6" style:family="text">
      <style:text-properties officeooo:rsid="000401dd"/>
    </style:style>
    <style:style style:name="T7" style:family="text">
      <style:text-properties style:font-name-complex="Arial"/>
    </style:style>
    <style:style style:name="T8" style:family="text">
      <style:text-properties officeooo:rsid="0013de6b" style:font-name-complex="Arial"/>
    </style:style>
    <style:style style:name="T9" style:family="text">
      <style:text-properties fo:font-style="normal" officeooo:rsid="0010c664" style:font-style-asian="normal" style:font-name-complex="Arial" style:font-style-complex="normal"/>
    </style:style>
    <style:style style:name="T10" style:family="text">
      <style:text-properties officeooo:rsid="0015a86c"/>
    </style:style>
    <style:style style:name="T11" style:family="text">
      <style:text-properties fo:font-style="italic" officeooo:rsid="0015a86c" style:font-style-asian="italic" style:font-style-complex="italic"/>
    </style:style>
    <style:style style:name="T12" style:family="text">
      <style:text-properties officeooo:rsid="0019e6d1"/>
    </style:style>
    <style:style style:name="T13" style:family="text">
      <style:text-properties officeooo:rsid="001bae22"/>
    </style:style>
    <style:style style:name="T14" style:family="text">
      <style:text-properties fo:language="en" fo:country="US"/>
    </style:style>
    <style:style style:name="T15" style:family="text">
      <style:text-properties fo:language="en" fo:country="US" officeooo:rsid="00066090"/>
    </style:style>
    <style:style style:name="T16" style:family="text">
      <style:text-properties officeooo:rsid="002716f2"/>
    </style:style>
    <style:style style:name="T17" style:family="text">
      <style:text-properties officeooo:rsid="003274a9"/>
    </style:style>
    <style:style style:name="T18" style:family="text">
      <style:text-properties fo:color="#ffffff" style:font-name="Droid Sans" fo:font-weight="bold" style:font-weight-asian="bold" style:font-weight-complex="bold" style:font-relief="embosse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ffffff" style:text-outline="true" style:text-position="0% 100%" style:font-name="Gotham Bold" fo:font-size="14pt" fo:font-weight="bold" style:font-size-asian="14pt" style:font-weight-asian="bold" style:font-size-complex="14pt" style:font-weight-complex="bold" style:font-relief="embossed"/>
    </style:style>
    <style:style style:name="T24" style:family="text">
      <style:text-properties fo:color="#ffffff" style:text-outline="true" style:text-position="0% 100%" style:font-name="Gotham Bold" fo:font-size="12pt" fo:font-weight="normal" style:font-size-asian="12pt" style:font-weight-asian="normal" style:font-size-complex="12pt" style:font-weight-complex="normal" style:font-relief="embossed"/>
    </style:style>
    <style:style style:name="T25" style:family="text">
      <style:text-properties fo:color="#ffffff" style:text-outline="true" style:text-position="super 58%" style:font-name="Gotham Bold" fo:font-size="12pt" fo:font-weight="normal" style:font-size-asian="12pt" style:font-weight-asian="normal" style:font-size-complex="12pt" style:font-weight-complex="normal" style:font-relief="embossed"/>
    </style:style>
    <style:style style:name="T26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T32" style:family="text">
      <style:text-properties style:font-name="Liberation Sans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7LVL2" text:bullet-char="●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"/>
      </text:list-level-style-bullet>
      <text:list-level-style-bullet text:level="3" text:style-name="WW_5f_CharLFO7LVL3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"/>
      </text:list-level-style-bullet>
      <text:list-level-style-bullet text:level="4" text:style-name="WW_5f_CharLFO7LVL4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"/>
      </text:list-level-style-bullet>
      <text:list-level-style-bullet text:level="5" text:style-name="WW_5f_CharLFO7LVL5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"/>
      </text:list-level-style-bullet>
      <text:list-level-style-bullet text:level="6" text:style-name="WW_5f_CharLFO7LVL6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"/>
      </text:list-level-style-bullet>
      <text:list-level-style-bullet text:level="7" text:style-name="WW_5f_CharLFO7LVL7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"/>
      </text:list-level-style-bullet>
      <text:list-level-style-bullet text:level="8" text:style-name="WW_5f_CharLFO7LVL8" text:bullet-char="●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"/>
      </text:list-level-style-bullet>
      <text:list-level-style-bullet text:level="9" text:style-name="WW_5f_CharLFO7LVL9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1"/>
      </text:list-level-style-bullet>
    </text:list-style>
    <text:list-style style:name="L4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1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1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1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1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1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1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1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1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1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1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1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1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1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1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fill="solid"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994a37" fo:min-height="1.5409in" fo:padding-left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23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29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solid" draw:fill-color="#994a37" fo:min-height="1.6244in" fo:padding-left="0.04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06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in" draw:fill="none" draw:textarea-horizontal-align="center" draw:textarea-vertical-align="middle" fo:padding-top="0in" fo:padding-bottom="0in" fo:padding-left="0in" fo:padding-right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stroke-dash="Ultrafine_20_Dotted_20__28_var_29_" svg:stroke-width="0.0402in" svg:stroke-color="#000000" draw:fill="none" draw:fill-color="#729fcf" draw:textarea-horizontal-align="justify" draw:textarea-vertical-align="middle" draw:auto-grow-height="false" fo:min-height="1.502in" fo:min-width="3.2543in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5.948in" fo:min-width="4.3543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99ccff" draw:opacity="0%" draw:textarea-horizontal-align="justify" draw:textarea-vertical-align="middle" draw:auto-grow-height="false" fo:min-height="3.302in" fo:min-width="4.3126in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2.9602in" fo:min-width="4.4283in" draw:shadow-offset-x="0.1201in" draw:shadow-offset-y="0.1201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svg:stroke-color="#000000" draw:fill="solid" draw:fill-color="#dddddd" draw:opacity="100%" draw:textarea-horizontal-align="justify" draw:textarea-vertical-align="middle" draw:auto-grow-height="false" fo:min-height="1.4374in" fo:min-width="2.0311in" draw:shadow-offset-x="0.1201in" draw:shadow-offset-y="0.1201in" draw:shadow-opacity="100%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color="#000000" draw:fill="solid" draw:fill-color="#dddddd" fo:min-height="3.3402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1.3752in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ustom-shape text:anchor-type="page" text:anchor-page-number="2" draw:z-index="12" draw:name="Shape1" draw:style-name="gr10" draw:text-style-name="P49" svg:width="4.3543in" svg:height="5.948in" svg:x="0.9528in" svg:y="0.8138in">
        <text:p/>
        <draw:enhanced-geometry svg:viewBox="0 0 21600 21600" draw:type="rectangle" draw:enhanced-path="M 0 0 L 21600 0 21600 21600 0 21600 0 0 Z N"/>
      </draw:custom-shape>
      <draw:custom-shape text:anchor-type="page" text:anchor-page-number="3" draw:z-index="14" draw:name="Shape2" draw:style-name="gr12" draw:text-style-name="P51" svg:width="4.4287in" svg:height="2.9606in" svg:x="0.9425in" svg:y="0.7189in">
        <text:p/>
        <draw:enhanced-geometry svg:viewBox="0 0 21600 21600" draw:type="rectangle" draw:enhanced-path="M 0 0 L 21600 0 21600 21600 0 21600 0 0 Z N"/>
      </draw:custom-shape>
      <draw:custom-shape text:anchor-type="page" text:anchor-page-number="3" draw:z-index="15" draw:name="Shape3" draw:style-name="gr13" draw:text-style-name="P52" svg:width="2.0315in" svg:height="1.4378in" svg:x="5.7236in" svg:y="1.5437in">
        <text:p text:style-name="Frame_20_contents"/>
        <draw:enhanced-geometry svg:viewBox="0 0 21600 21600" draw:type="rectangle" draw:enhanced-path="M 0 0 L 21600 0 21600 21600 0 21600 0 0 Z N"/>
      </draw:custom-shape>
      <draw:frame text:anchor-type="page" text:anchor-page-number="2" draw:z-index="16" draw:style-name="gr14" draw:text-style-name="P54" svg:width="2.2933in" svg:height="3.3406in" svg:x="5.5181in" svg:y="1.578in">
        <draw:text-box>
          <text:p text:style-name="P53"><text:span text:style-name="T19">P</text:span><text:span text:style-name="T19">r</text:span><text:span text:style-name="T19">e</text:span><text:span text:style-name="T19">s</text:span><text:span text:style-name="T19">e</text:span><text:span text:style-name="T19">n</text:span><text:span text:style-name="T19">t</text:span><text:span text:style-name="T19">a</text:span><text:span text:style-name="T19">t</text:span><text:span text:style-name="T19">i</text:span><text:span text:style-name="T19">o</text:span><text:span text:style-name="T19">n</text:span><text:span text:style-name="T19">s</text:span><text:span text:style-name="T19"> </text:span><text:span text:style-name="T19">a</text:span><text:span text:style-name="T19">n</text:span><text:span text:style-name="T19">d</text:span><text:span text:style-name="T19"> </text:span><text:span text:style-name="T19">W</text:span><text:span text:style-name="T19">o</text:span><text:span text:style-name="T19">r</text:span><text:span text:style-name="T19">k</text:span><text:span text:style-name="T19">s</text:span><text:span text:style-name="T19">h</text:span><text:span text:style-name="T19">o</text:span><text:span text:style-name="T19">p</text:span><text:span text:style-name="T19">s</text:span><text:span text:style-name="T27">:</text:span></text:p>
          <text:p text:style-name="P53"><text:span text:style-name="T27"/></text:p>
          <text:p text:style-name="P53"><text:span text:style-name="T27">W</text:span><text:span text:style-name="T27">e</text:span><text:span text:style-name="T27">e</text:span><text:span text:style-name="T27">k</text:span><text:span text:style-name="T27">i</text:span><text:span text:style-name="T27">n</text:span><text:span text:style-name="T27">g</text:span><text:span text:style-name="T27"> </text:span><text:span text:style-name="T27">R</text:span><text:span text:style-name="T27">a</text:span><text:span text:style-name="T27">d</text:span><text:span text:style-name="T27">i</text:span><text:span text:style-name="T27">o</text:span><text:span text:style-name="T27"> </text:span><text:span text:style-name="T27">S</text:span><text:span text:style-name="T27">h</text:span><text:span text:style-name="T27">o</text:span><text:span text:style-name="T27">w</text:span><text:span text:style-name="T27"> </text:span><text:span text:style-name="T27">2</text:span><text:span text:style-name="T27">0</text:span><text:span text:style-name="T27">0</text:span><text:span text:style-name="T27">2</text:span><text:span text:style-name="T27">:</text:span></text:p>
          <text:p text:style-name="P53"><text:span text:style-name="T28">B</text:span><text:span text:style-name="T28">r</text:span><text:span text:style-name="T28">o</text:span><text:span text:style-name="T28">a</text:span><text:span text:style-name="T28">d</text:span><text:span text:style-name="T28">c</text:span><text:span text:style-name="T28">a</text:span><text:span text:style-name="T28">s</text:span><text:span text:style-name="T28">t</text:span><text:span text:style-name="T28"> </text:span><text:span text:style-name="T28">o</text:span><text:span text:style-name="T28">n</text:span><text:span text:style-name="T28"> </text:span><text:span text:style-name="T28">I</text:span><text:span text:style-name="T28">C</text:span><text:span text:style-name="T28">E</text:span><text:span text:style-name="T28">C</text:span><text:span text:style-name="T28">A</text:span><text:span text:style-name="T28">S</text:span><text:span text:style-name="T28">T</text:span><text:span text:style-name="T28"> </text:span><text:span text:style-name="T28">o</text:span><text:span text:style-name="T28">v</text:span><text:span text:style-name="T28">e</text:span><text:span text:style-name="T28">r</text:span><text:span text:style-name="T28"> </text:span><text:span text:style-name="T28">t</text:span><text:span text:style-name="T28">h</text:span><text:span text:style-name="T28">e</text:span><text:span text:style-name="T28"> </text:span><text:span text:style-name="T28">i</text:span><text:span text:style-name="T28">n</text:span><text:span text:style-name="T28">t</text:span><text:span text:style-name="T28">e</text:span><text:span text:style-name="T28">r</text:span><text:span text:style-name="T28">n</text:span><text:span text:style-name="T28">e</text:span><text:span text:style-name="T28">t</text:span><text:span text:style-name="T28"> </text:span><text:span text:style-name="T28">1</text:span><text:span text:style-name="T28">0</text:span><text:span text:style-name="T28"> </text:span><text:span text:style-name="T28">y</text:span><text:span text:style-name="T28">e</text:span><text:span text:style-name="T28">a</text:span><text:span text:style-name="T28">r</text:span><text:span text:style-name="T28">s</text:span><text:span text:style-name="T28"> </text:span><text:span text:style-name="T28">b</text:span><text:span text:style-name="T28">e</text:span><text:span text:style-name="T28">f</text:span><text:span text:style-name="T28">o</text:span><text:span text:style-name="T28">r</text:span><text:span text:style-name="T28">e</text:span><text:span text:style-name="T28"> </text:span><text:span text:style-name="T28">p</text:span><text:span text:style-name="T28">o</text:span><text:span text:style-name="T28">d</text:span><text:span text:style-name="T28">c</text:span><text:span text:style-name="T28">a</text:span><text:span text:style-name="T28">s</text:span><text:span text:style-name="T28">t</text:span><text:span text:style-name="T28">i</text:span><text:span text:style-name="T28">n</text:span><text:span text:style-name="T28">g</text:span></text:p>
          <text:p text:style-name="P53"><text:span text:style-name="T27">P</text:span><text:span text:style-name="T27">e</text:span><text:span text:style-name="T27">r</text:span><text:span text:style-name="T27">l</text:span><text:span text:style-name="T27"> </text:span><text:span text:style-name="T27">P</text:span><text:span text:style-name="T27">r</text:span><text:span text:style-name="T27">o</text:span><text:span text:style-name="T27">g</text:span><text:span text:style-name="T27">r</text:span><text:span text:style-name="T27">a</text:span><text:span text:style-name="T27">m</text:span><text:span text:style-name="T27">m</text:span><text:span text:style-name="T27">i</text:span><text:span text:style-name="T27">n</text:span><text:span text:style-name="T27">g</text:span><text:span text:style-name="T27"> </text:span><text:span text:style-name="T27"><text:s/></text:span><text:span text:style-name="T27">-</text:span><text:span text:style-name="T27"> </text:span><text:span text:style-name="T28">T</text:span><text:span text:style-name="T28">a</text:span><text:span text:style-name="T28">u</text:span><text:span text:style-name="T28">g</text:span><text:span text:style-name="T28">h</text:span><text:span text:style-name="T28">t</text:span><text:span text:style-name="T28"> </text:span><text:span text:style-name="T28">a</text:span><text:span text:style-name="T28">t</text:span><text:span text:style-name="T28"> </text:span><text:span text:style-name="T28">t</text:span><text:span text:style-name="T28">h</text:span><text:span text:style-name="T28">e</text:span><text:span text:style-name="T28"> </text:span><text:span text:style-name="T28">N</text:span><text:span text:style-name="T28">e</text:span><text:span text:style-name="T28">w</text:span><text:span text:style-name="T28"> </text:span><text:span text:style-name="T28">S</text:span><text:span text:style-name="T28">c</text:span><text:span text:style-name="T28">h</text:span><text:span text:style-name="T28">o</text:span><text:span text:style-name="T28">o</text:span><text:span text:style-name="T28">l</text:span><text:span text:style-name="T28"> </text:span><text:span text:style-name="T28">i</text:span><text:span text:style-name="T28">n</text:span><text:span text:style-name="T28"> </text:span><text:span text:style-name="T28">1</text:span><text:span text:style-name="T28">9</text:span><text:span text:style-name="T28">9</text:span><text:span text:style-name="T28">9</text:span><text:span text:style-name="T28"> </text:span><text:span text:style-name="T28">a</text:span><text:span text:style-name="T28">n</text:span><text:span text:style-name="T28">d</text:span><text:span text:style-name="T28"> </text:span><text:span text:style-name="T28">t</text:span><text:span text:style-name="T28">h</text:span><text:span text:style-name="T28">e</text:span><text:span text:style-name="T28"> </text:span><text:span text:style-name="T28">F</text:span><text:span text:style-name="T28">r</text:span><text:span text:style-name="T28">e</text:span><text:span text:style-name="T28">e</text:span><text:span text:style-name="T28"> </text:span><text:span text:style-name="T28">S</text:span><text:span text:style-name="T28">o</text:span><text:span text:style-name="T28">f</text:span><text:span text:style-name="T28">t</text:span><text:span text:style-name="T28">w</text:span><text:span text:style-name="T28">a</text:span><text:span text:style-name="T28">r</text:span><text:span text:style-name="T28">e</text:span><text:span text:style-name="T28"> </text:span><text:span text:style-name="T28">I</text:span><text:span text:style-name="T28">n</text:span><text:span text:style-name="T28">s</text:span><text:span text:style-name="T28">t</text:span><text:span text:style-name="T28">i</text:span><text:span text:style-name="T28">t</text:span><text:span text:style-name="T28">u</text:span><text:span text:style-name="T28">t</text:span><text:span text:style-name="T28">e</text:span><text:span text:style-name="T28"> </text:span><text:span text:style-name="T28">2</text:span><text:span text:style-name="T28">0</text:span><text:span text:style-name="T28">0</text:span><text:span text:style-name="T28">0</text:span><text:span text:style-name="T28"> </text:span><text:span text:style-name="T28">-</text:span><text:span text:style-name="T28"> </text:span><text:span text:style-name="T28">2</text:span><text:span text:style-name="T28">0</text:span><text:span text:style-name="T28">0</text:span><text:span text:style-name="T28">6</text:span></text:p>
          <text:p text:style-name="P53"><text:span text:style-name="T27">C</text:span><text:span text:style-name="T27">+</text:span><text:span text:style-name="T27">+</text:span><text:span text:style-name="T27"> </text:span><text:span text:style-name="T27">W</text:span><text:span text:style-name="T27">o</text:span><text:span text:style-name="T27">r</text:span><text:span text:style-name="T27">k</text:span><text:span text:style-name="T27">s</text:span><text:span text:style-name="T27">h</text:span><text:span text:style-name="T27">o</text:span><text:span text:style-name="T27">p</text:span><text:span text:style-name="T27"> </text:span><text:span text:style-name="T27">–</text:span><text:span text:style-name="T28"> </text:span><text:span text:style-name="T28">N</text:span><text:span text:style-name="T28">Y</text:span><text:span text:style-name="T28">L</text:span><text:span text:style-name="T28">X</text:span><text:span text:style-name="T28">S</text:span><text:span text:style-name="T28"> </text:span><text:span text:style-name="T28">o</text:span><text:span text:style-name="T28">n</text:span><text:span text:style-name="T28"> </text:span><text:span text:style-name="T28">l</text:span><text:span text:style-name="T28">i</text:span><text:span text:style-name="T28">n</text:span><text:span text:style-name="T28">e</text:span><text:span text:style-name="T28"> </text:span><text:span text:style-name="T28">w</text:span><text:span text:style-name="T28">o</text:span><text:span text:style-name="T28">r</text:span><text:span text:style-name="T28">k</text:span><text:span text:style-name="T28">s</text:span><text:span text:style-name="T28">h</text:span><text:span text:style-name="T28">o</text:span><text:span text:style-name="T28">p</text:span><text:span text:style-name="T28"> </text:span><text:span text:style-name="T28">f</text:span><text:span text:style-name="T28">r</text:span><text:span text:style-name="T28">o</text:span><text:span text:style-name="T28">m</text:span><text:span text:style-name="T28"> </text:span><text:span text:style-name="T28">2</text:span><text:span text:style-name="T28">0</text:span><text:span text:style-name="T28">0</text:span><text:span text:style-name="T28">2</text:span><text:span text:style-name="T28"> </text:span><text:span text:style-name="T28">-</text:span><text:span text:style-name="T28"> </text:span><text:span text:style-name="T28">2</text:span><text:span text:style-name="T28">0</text:span><text:span text:style-name="T28">1</text:span><text:span text:style-name="T28">1</text:span></text:p>
          <text:p text:style-name="P53"><text:span text:style-name="T29"/></text:p>
          <text:p text:style-name="P53"><text:span text:style-name="T30">G</text:span><text:span text:style-name="T30">T</text:span><text:span text:style-name="T30">K</text:span><text:span text:style-name="T30"> </text:span><text:span text:style-name="T30">P</text:span><text:span text:style-name="T30">r</text:span><text:span text:style-name="T30">e</text:span><text:span text:style-name="T30">s</text:span><text:span text:style-name="T30">e</text:span><text:span text:style-name="T30">n</text:span><text:span text:style-name="T30">t</text:span><text:span text:style-name="T30">a</text:span><text:span text:style-name="T30">t</text:span><text:span text:style-name="T30">i</text:span><text:span text:style-name="T30">o</text:span><text:span text:style-name="T30">n</text:span><text:span text:style-name="T30">s</text:span><text:span text:style-name="T29">–</text:span><text:span text:style-name="T29"> </text:span><text:span text:style-name="T29">W</text:span><text:span text:style-name="T29">r</text:span><text:span text:style-name="T29">i</text:span><text:span text:style-name="T29">t</text:span><text:span text:style-name="T29">i</text:span><text:span text:style-name="T29">n</text:span><text:span text:style-name="T29">g</text:span><text:span text:style-name="T29"> </text:span><text:span text:style-name="T29">B</text:span><text:span text:style-name="T29">a</text:span><text:span text:style-name="T29">c</text:span><text:span text:style-name="T29">k</text:span><text:span text:style-name="T29">u</text:span><text:span text:style-name="T29">p</text:span><text:span text:style-name="T29"> </text:span><text:span text:style-name="T29">P</text:span><text:span text:style-name="T29">r</text:span><text:span text:style-name="T29">o</text:span><text:span text:style-name="T29">g</text:span><text:span text:style-name="T29">r</text:span><text:span text:style-name="T29">a</text:span><text:span text:style-name="T29">m</text:span><text:span text:style-name="T29">s</text:span><text:span text:style-name="T29"> </text:span><text:span text:style-name="T29">i</text:span><text:span text:style-name="T29">n</text:span><text:span text:style-name="T29"> </text:span><text:span text:style-name="T29">C</text:span><text:span text:style-name="T29"> </text:span><text:span text:style-name="T29">a</text:span><text:span text:style-name="T29">n</text:span><text:span text:style-name="T29">d</text:span><text:span text:style-name="T29"> </text:span><text:span text:style-name="T29">G</text:span><text:span text:style-name="T29">T</text:span><text:span text:style-name="T29">K</text:span></text:p>
          <text:p text:style-name="P53"><text:span text:style-name="T29"/></text:p>
        </draw:text-box>
      </draw:frame>
      <draw:frame text:anchor-type="page" text:anchor-page-number="3" draw:z-index="17" draw:name="Shape4" draw:style-name="gr15" draw:text-style-name="P55" svg:width="1.9795in" svg:height="1.3752in" svg:x="5.7756in" svg:y="1.5437in">
        <draw:text-box>
          <text:p><text:span text:style-name="T31">Affiliations:</text:span></text:p>
          <text:p><text:span text:style-name="T32"/></text:p>
          <text:p><text:span text:style-name="T32">NYLXS</text:span></text:p>
          <text:p><text:span text:style-name="T32">IEEE</text:span></text:p>
          <text:p><text:span text:style-name="T32">FSF</text:span></text:p>
        </draw:text-box>
      </draw:frame>
      <text:p text:style-name="P1"><draw:frame text:anchor-type="paragraph" draw:z-index="5" draw:style-name="gr5" draw:text-style-name="P44" svg:width="2.363in" svg:height="1.6248in" svg:x="0.0528in" svg:y="0.0055in"><draw:text-box><text:p><text:span text:style-name="T23">Ruben Safir</text:span></text:p><text:p><text:span text:style-name="T24"/></text:p><text:p><text:span text:style-name="T24">1580 East 19</text:span><text:span text:style-name="T25">th</text:span><text:span text:style-name="T24"> Street,</text:span></text:p><text:p><text:span text:style-name="T24">Brooklyn, NY</text:span></text:p><text:p><text:span text:style-name="T24">Tel: 1-718-715-1771 (US)</text:span></text:p><text:p><text:span text:style-name="T24"><text:a xlink:href="mailto:ruben@mrbrklyn.com" xlink:type="simple">ruben@mrbrklyn.com</text:a></text:span></text:p><text:p><text:span text:style-name="T26"/></text:p></draw:text-box></draw:frame><draw:frame text:anchor-type="paragraph" draw:z-index="2" draw:style-name="gr2" draw:text-style-name="P41" svg:width="3.3476in" svg:height="1.5413in" svg:x="3.4016in" svg:y="0.0681in"><draw:text-box><text:p><text:span text:style-name="T18"/></text:p><text:p><text:span text:style-name="T18">GNU/Linux Programmer </text:span><text:span text:style-name="T18">specializing in C++ with </text:span><text:span text:style-name="T18">extensive knowledge in </text:span><text:span text:style-name="T18">Biological Sciences and </text:span><text:span text:style-name="T18">Medicine. <text:s/>Skilled teacher in </text:span><text:span text:style-name="T18">programming. <text:s/></text:span><text:span text:style-name="T18">Accomplished organizer.</text:span></text:p></draw:text-box></draw:frame><draw:custom-shape text:anchor-type="paragraph" draw:z-index="11" draw:style-name="gr9" draw:text-style-name="P48" svg:width="3.2933in" svg:height="1.5413in" svg:x="3.4555in" svg:y="0.0681in"><text:p/><draw:enhanced-geometry svg:viewBox="0 0 21600 21600" draw:type="rectangle" draw:enhanced-path="M 0 0 L 21600 0 21600 21600 0 21600 0 0 Z N"/></draw:custom-shape><text:line-break/><text:line-break/><text:line-break/><text:line-break/><text:line-break/><text:line-break/><text:line-break/></text:p>
      <text:p text:style-name="P1"/>
      <text:p text:style-name="P1"/>
      <text:p text:style-name="P1"><draw:rect text:anchor-type="paragraph" draw:z-index="8" draw:style-name="gr7" draw:text-style-name="P46" svg:width="4.3768in" svg:height="7.4587in" svg:x="0.1429in" svg:y="0.1752in"><text:p/></draw:rect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draw:rect text:anchor-type="paragraph" draw:z-index="1" draw:style-name="gr1" draw:text-style-name="P40" svg:width="2.2551in" svg:height="2.3488in" svg:x="4.5173in" svg:y="0.0189in"><text:p/></draw:rect><draw:frame text:anchor-type="paragraph" draw:z-index="4" draw:style-name="gr4" draw:text-style-name="P43" svg:width="2.1039in" svg:height="2.2969in" svg:x="4.5752in" svg:y="0.0709in"><draw:text-box><text:p><text:span text:style-name="T19">Skills:</text:span></text:p><text:p><text:span text:style-name="T21">Computer Languages: </text:span><text:span text:style-name="T22">C, </text:span></text:p><text:p><text:span text:style-name="T22">C++, Perl, Apache, Web Design </text:span><text:span text:style-name="T22">and HTML, PHP, Java, SQL, </text:span><text:span text:style-name="T22">PLSQL, Oracle, CLIPS</text:span></text:p><text:p><text:span text:style-name="T21"/></text:p><text:p><text:span text:style-name="T21">Computer Methodologies: </text:span><text:span text:style-name="T22">Compiler Theory, Threaded and </text:span><text:span text:style-name="T22">Parallel Programming, <text:s/>Algorithms, </text:span><text:span text:style-name="T22">Phylogeny, Artificial Intelligence, </text:span><text:span text:style-name="T22">Database Theory and Practice.</text:span></text:p></draw:text-box></draw:frame>Experience</text:p>
          </table:table-cell>
          <table:table-cell table:style-name="Table1.A1" office:value-type="string">
            <text:p text:style-name="P8"><draw:line text:anchor-type="paragraph" draw:z-index="9" draw:style-name="gr8" draw:text-style-name="P47" svg:x1="-1.2047in" svg:y1="0.278in" svg:x2="3.1705in" svg:y2="0.278in"><text:p/></draw:line></text:p>
          </table:table-cell>
        </table:table-row>
        <table:table-row table:style-name="Table1.2">
          <table:table-cell table:style-name="Table1.A1" office:value-type="string">
            <text:p text:style-name="P8">20<text:span text:style-name="T3">00 - Present</text:span></text:p>
            <text:p text:style-name="P8"/>
            <text:p text:style-name="P8"/>
            <text:p text:style-name="P9">Tasks</text:p>
            <text:p text:style-name="P8"><draw:rect text:anchor-type="paragraph" draw:z-index="0" draw:style-name="gr1" draw:text-style-name="P40" svg:width="1.8835in" svg:height="1.2921in" svg:x="4.4965in" svg:y="1.5571in"><text:p/></draw:rect><draw:frame text:anchor-type="paragraph" draw:z-index="3" draw:style-name="gr3" draw:text-style-name="P42" svg:width="1.8835in" svg:height="1.2398in" svg:x="4.5484in" svg:y="1.6091in"><draw:text-box><text:p><text:span text:style-name="T19">Languages:</text:span></text:p><text:p><text:span text:style-name="T1"/></text:p><text:p><text:span text:style-name="T1">English</text:span><text:span text:style-name="T20"> – Native Speaker</text:span></text:p><text:p><text:span text:style-name="T1">Hebrew</text:span><text:span text:style-name="T20"> <text:s/>- Rudimentary mostly </text:span><text:span text:style-name="T20">based on religious activities.</text:span></text:p></draw:text-box></draw:frame></text:p>
          </table:table-cell>
          <table:table-cell table:style-name="Table1.A1" office:value-type="string">
            <text:p text:style-name="P6">NYLXS – Lead Organizer, President, Educator</text:p>
            <text:list xml:id="list612623363" text:style-name="L1">
              <text:list-item>
                <text:p text:style-name="P24"><text:span text:style-name="T4">Organize</text:span><text:span text:style-name="T5">d</text:span><text:span text:style-name="T4"> NYLXS as a non-profit Free Software Training and Education Institution 2000.</text:span></text:p>
              </text:list-item>
            </text:list>
            <text:list xml:id="list1363571548" text:style-name="L2">
              <text:list-item>
                <text:p text:style-name="P17">Perform computer related tasks including establishing and maintaining the web presence, with Apache, Perl, Embperl and MYSQL.</text:p>
              </text:list-item>
              <text:list-item>
                <text:p text:style-name="P17">Run the mailing list and handle social media.</text:p>
              </text:list-item>
              <text:list-item>
                <text:p text:style-name="P25">Teach courses and workshops in Perl, C, C++, Linux System Administration, and Kernel Development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14">2000 - 2003</text:p>
            <text:p text:style-name="P8"/>
            <text:p text:style-name="P8"/>
            <text:p text:style-name="P9">Tasks</text:p>
          </table:table-cell>
          <table:table-cell table:style-name="Table1.A1" office:value-type="string">
            <text:p text:style-name="P2"><text:span text:style-name="T3">Brooklyn Linux Solutions - </text:span><text:span text:style-name="T9">Technology Specialist and CEO</text:span></text:p>
            <text:p text:style-name="P2"/>
            <text:list xml:id="list1855469578" text:style-name="L3">
              <text:list-item>
                <text:p text:style-name="P26">Managed 8 employees including 1 sales rep, 4 general technical staff, 1 Microsoft integrator, and 2 software developers.</text:p>
              </text:list-item>
              <text:list-item>
                <text:p text:style-name="P18"><text:span text:style-name="T6">Developed </text:span>small business networks, with desktops, email services, file sharing, VPN and secure access</text:p>
              </text:list-item>
              <text:list-item>
                <text:p text:style-name="P27"><text:span text:style-name="T6">Installed and created </text:span>Telephony systems for international VOIP calling </text:p>
              </text:list-item>
              <text:list-item>
                <text:p text:style-name="P27"><text:span text:style-name="T6">S</text:span>ecur<text:span text:style-name="T6">ed the network with</text:span> IPTables. TCP/IP configuration</text:p>
              </text:list-item>
              <text:list-item>
                <text:p text:style-name="P19"><text:span text:style-name="T6">Configured </text:span><text:s/>Sendmail and Postfix, with popmail <text:span text:style-name="T6">(Dovecot and Mailman)</text:span></text:p>
              </text:list-item>
              <text:list-item>
                <text:p text:style-name="P19">Developed <text:s/><text:span text:style-name="T6">and programmed </text:span>E-commerce and web services.</text:p>
              </text:list-item>
              <text:list-item>
                <text:p text:style-name="P19">Allowed for organizational wide file sharing with SAMBA</text:p>
              </text:list-item>
              <text:list-item>
                <text:p text:style-name="P26"><text:span text:style-name="T6">Created Customer </text:span>Software Development with GTK, C and Perl <text:span text:style-name="T6">for multiplatform clients</text:span></text:p>
              </text:list-item>
            </text:list>
          </table:table-cell>
        </table:table-row>
        <text:soft-page-break/>
        <table:table-row table:style-name="Table1.4">
          <table:table-cell table:style-name="Table1.A1" office:value-type="string">
            <text:p text:style-name="P10">1997 - 2000</text:p>
            <text:p text:style-name="P8"/>
            <text:p text:style-name="P10">Tasks</text:p>
          </table:table-cell>
          <table:table-cell table:style-name="Table1.A1" office:value-type="string">
            <text:p text:style-name="P2"><text:span text:style-name="T7">NYU College of Dentistry </text:span><text:span text:style-name="T8">-</text:span></text:p>
            <text:p text:style-name="P12">Program Manager and Intranet Services</text:p>
            <text:list xml:id="list719164441" text:style-name="L4">
              <text:list-item>
                <text:p text:style-name="P20">Manager of Intranet, Software Development and Project Manager</text:p>
              </text:list-item>
              <text:list-item>
                <text:p text:style-name="P20">Specialized in database driven Web Programming using DBI, ModPerl and Perl</text:p>
              </text:list-item>
              <text:list-item>
                <text:p text:style-name="P20">Installed and imported the clinical database to Oracle on Red Hat Linux</text:p>
              </text:list-item>
              <text:list-item>
                <text:p text:style-name="P20">Completed byte by byte translation of a proprietary clinical database into MYSQL with a hex editor and Perl. <text:s/>This was a large reverse engineering job</text:p>
              </text:list-item>
              <text:list-item>
                <text:p text:style-name="P22">Trained many students and employees who are now all working across NYC in a variety of large and small firms. <text:s/>Trained in programming and management, with emphasis on reusable coding technique, library development, and public speaking and presentation skills.</text:p>
              </text:list-item>
            </text:list>
            <text:p text:style-name="P2"/>
          </table:table-cell>
        </table:table-row>
        <table:table-row table:style-name="Table1.4">
          <table:table-cell table:style-name="Table1.A1" office:value-type="string">
            <text:p text:style-name="P15">1994-1998</text:p>
          </table:table-cell>
          <table:table-cell table:style-name="Table1.A1" office:value-type="string">
            <text:p text:style-name="P7">Brooklyn On Line <text:span text:style-name="T10">- </text:span><text:span text:style-name="T11">Web Developer</text:span></text:p>
            <text:list xml:id="list1272872961" text:style-name="L5">
              <text:list-item>
                <text:p text:style-name="P21">Performed HTML editing</text:p>
              </text:list-item>
              <text:list-item>
                <text:p text:style-name="P21">Developed graphics design, animation and photography</text:p>
              </text:list-item>
              <text:list-item>
                <text:p text:style-name="P21">Reported the news including interviews and fact checking.</text:p>
              </text:list-item>
              <text:list-item>
                <text:p text:style-name="P23"><draw:rect text:anchor-type="paragraph" draw:z-index="6" draw:style-name="gr1" draw:text-style-name="P40" svg:width="2.3571in" svg:height="3.0031in" svg:x="3.3874in" svg:y="0.7307in"><text:p/></draw:rect>Was responsible for overall website development, developing new templates and experimental techniques in the young internet.</text:p>
              </text:list-item>
            </text:list>
          </table:table-cell>
        </table:table-row>
      </table:table>
      <text:p text:style-name="P1"><draw:custom-shape text:anchor-type="paragraph" draw:z-index="13" draw:style-name="gr11" draw:text-style-name="P50" svg:width="4.313in" svg:height="3.3024in" svg:x="0.1965in" svg:y="0.1902in"><text:p/><draw:enhanced-geometry svg:viewBox="0 0 21600 21600" draw:type="rectangle" draw:enhanced-path="M 0 0 L 21600 0 21600 21600 0 21600 0 0 Z N"/></draw:custom-shape><draw:frame text:anchor-type="paragraph" draw:z-index="7" draw:style-name="gr6" draw:text-style-name="P45" svg:width="2.2933in" svg:height="3.0657in" svg:x="4.7992in" svg:y="0.052in"><draw:text-box><text:p><text:span text:style-name="T19">Interests</text:span><text:span text:style-name="T27">:</text:span></text:p><text:p><text:span text:style-name="T27"/></text:p><text:p><text:span text:style-name="T27">Computers -</text:span><text:span text:style-name="T28"> I’ve been fascinated </text:span><text:span text:style-name="T28">and hacking computers since the </text:span><text:span text:style-name="T28">days of punch cards.</text:span></text:p><text:p><text:span text:style-name="T27">Art - </text:span><text:span text:style-name="T28">Rembrandt, Vermeer and the </text:span><text:span text:style-name="T28">Dutch Golden Age. <text:s/>VanGogh. <text:s/></text:span><text:span text:style-name="T28">Jewish themed arts especially from </text:span><text:span text:style-name="T28">Tzfat. <text:s/>Modern work. <text:s/>Coins. <text:s/></text:span><text:span text:style-name="T28">Comics. I’ve traded in art as a </text:span><text:span text:style-name="T28">hobby.</text:span></text:p><text:p><text:span text:style-name="T27">Paleontology –</text:span><text:span text:style-name="T28"> Computational </text:span><text:span text:style-name="T28">Biology and Phylogies</text:span></text:p><text:p><text:span text:style-name="T27">Fishing</text:span><text:span text:style-name="T28"> – Fished extensively in </text:span><text:span text:style-name="T28">New York</text:span></text:p></draw:text-box></draw:frame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draw:line text:anchor-type="paragraph" draw:z-index="10" draw:style-name="gr8" draw:text-style-name="P47" svg:x1="-0.0547in" svg:y1="0.2209in" svg:x2="4.3205in" svg:y2="0.2209in"><text:p/></draw:line>Education</text:p>
          </table:table-cell>
          <table:table-cell table:style-name="Table2.A1" office:value-type="string">
            <text:p text:style-name="P8"/>
          </table:table-cell>
        </table:table-row>
        <table:table-row table:style-name="Table2.2">
          <table:table-cell table:style-name="Table2.A1" office:value-type="string">
            <text:p text:style-name="P11">1983-1986</text:p>
          </table:table-cell>
          <table:table-cell table:style-name="Table2.A1" office:value-type="string">
            <text:p text:style-name="P3">NYCTC</text:p>
            <text:list xml:id="list1071060714" text:style-name="L6">
              <text:list-item>
                <text:p text:style-name="P28">Majored in Chemistry</text:p>
              </text:list-item>
              <text:list-item>
                <text:p text:style-name="P28">3.82 GPA</text:p>
              </text:list-item>
              <text:list-item>
                <text:p text:style-name="P28">Preparation for Pharmacy School</text:p>
              </text:list-item>
              <text:list-item>
                <text:p text:style-name="P29">Deans List</text:p>
              </text:list-item>
            </text:list>
          </table:table-cell>
        </table:table-row>
        <table:table-row table:style-name="Table2.3">
          <table:table-cell table:style-name="Table2.A1" office:value-type="string">
            <text:p text:style-name="P11">1986-1989</text:p>
          </table:table-cell>
          <table:table-cell table:style-name="Table2.A1" office:value-type="string">
            <text:p text:style-name="P2">L<text:span text:style-name="T12">ong Island University School of Pharmacy</text:span> </text:p>
            <text:list xml:id="list2299294727" text:style-name="L7">
              <text:list-item>
                <text:p text:style-name="P30">BS in Pharmacy</text:p>
              </text:list-item>
              <text:list-item>
                <text:p text:style-name="P30">5 Year BS</text:p>
              </text:list-item>
              <text:list-item>
                <text:p text:style-name="P30">Scholarship winner for Academic <text:s/><text:span text:style-name="T16">Achievement</text:span></text:p>
              </text:list-item>
              <text:list-item>
                <text:p text:style-name="P30">Dean’s List</text:p>
              </text:list-item>
            </text:list>
            <text:list xml:id="list1070435751" text:style-name="L8">
              <text:list-header>
                <text:p text:style-name="P31"/>
              </text:list-header>
            </text:list>
          </table:table-cell>
        </table:table-row>
        <table:table-row table:style-name="Table2.3">
          <table:table-cell table:style-name="Table2.A1" office:value-type="string">
            <text:p text:style-name="P4">1995</text:p>
          </table:table-cell>
          <table:table-cell table:style-name="Table2.A1" office:value-type="string">
            <text:p text:style-name="P4">Long Island School of Pharmacy</text:p>
            <text:list xml:id="list820506768" text:style-name="L9">
              <text:list-item>
                <text:p text:style-name="P32">PhD program in Pharmaceutics</text:p>
              </text:list-item>
              <text:list-item>
                <text:p text:style-name="P32"><text:soft-page-break/>Fellowship Winner</text:p>
              </text:list-item>
              <text:list-item>
                <text:p text:style-name="P32">Never completed do to family obligations</text:p>
              </text:list-item>
            </text:list>
          </table:table-cell>
        </table:table-row>
        <table:table-row table:style-name="Table2.3">
          <table:table-cell table:style-name="Table2.A1" office:value-type="string">
            <text:p text:style-name="P4">1996</text:p>
          </table:table-cell>
          <table:table-cell table:style-name="Table2.A1" office:value-type="string">
            <text:p text:style-name="P4">COPE Institute of Agudah Yisorel</text:p>
            <text:list xml:id="list2498033207" text:style-name="L10">
              <text:list-item>
                <text:p text:style-name="P33">C Programming and Oracle Database</text:p>
              </text:list-item>
              <text:list-item>
                <text:p text:style-name="P33">5 month intensive program that lead to a career change into software development</text:p>
              </text:list-item>
            </text:list>
          </table:table-cell>
        </table:table-row>
        <table:table-row table:style-name="Table2.3">
          <table:table-cell table:style-name="Table2.A1" office:value-type="string">
            <text:p text:style-name="P4">2014 - 2017</text:p>
          </table:table-cell>
          <table:table-cell table:style-name="Table2.A1" office:value-type="string">
            <text:p text:style-name="P5">Long Island University – Brooklyn</text:p>
            <text:list xml:id="list3603036878" text:style-name="L11">
              <text:list-item>
                <text:p text:style-name="P34">MS in Computer Sciences</text:p>
              </text:list-item>
              <text:list-item>
                <text:p text:style-name="P34">3.<text:span text:style-name="T17">52</text:span> GPA</text:p>
              </text:list-item>
              <text:list-item>
                <text:p text:style-name="P34">Graduat<text:span text:style-name="T17">eed</text:span> in May 2017</text:p>
              </text:list-item>
              <text:list-item>
                <text:p text:style-name="P34">Thesis: <text:span text:style-name="T15">Computational Basis for Phylogenetics and Artificial Intelligence in Fossil Evaluation</text:span></text:p>
              </text:list-item>
              <text:list-item>
                <text:p text:style-name="P34"><text:span text:style-name="T15">S</text:span><text:span text:style-name="T14">pecialized in AI, Algorithms, Compiler Theory, and Operating Systems</text:span></text:p>
              </text:list-item>
            </text:list>
          </table:table-cell>
        </table:table-row>
      </table:table>
      <text:p text:style-name="P1"/>
      <table:table table:name="Table3" table:style-name="Table3">
        <table:table-column table:style-name="Table3.A"/>
        <table:table-row>
          <table:table-cell table:style-name="Table3.A1" office:value-type="string">
            <text:p text:style-name="P2"><text:span text:style-name="T13">Publications</text:span>:</text:p>
          </table:table-cell>
        </table:table-row>
        <table:table-row>
          <table:table-cell table:style-name="Table3.A2" office:value-type="string">
            <text:list xml:id="list819339649" text:style-name="L12">
              <text:list-item>
                <text:p text:style-name="P35"><text:span text:style-name="T13">Linux Journal</text:span>: </text:p>
              </text:list-item>
              <text:list-item>
                <text:p text:style-name="P36">Responsible Leadership: Tony Stanco and the EGOVOS Problem</text:p>
              </text:list-item>
              <text:list-item>
                <text:p text:style-name="P36">Politics is Local, so Get Political Locally</text:p>
              </text:list-item>
              <text:list-item>
                <text:p text:style-name="P36">Door-to-Door for DMCA Reform</text:p>
                <text:p text:style-name="P39"><text:span text:style-name="T2">NYLXS Journal</text:span><text:span text:style-name="T1">:</text:span></text:p>
              </text:list-item>
              <text:list-item>
                <text:p text:style-name="P37">Brain Drain 2 – a look at US Education and H1B Visas</text:p>
              </text:list-item>
              <text:list-item>
                <text:p text:style-name="P37">Rabbits in the Foxhunt – The new DRM Wars</text:p>
              </text:list-item>
              <text:list-item>
                <text:p text:style-name="P37">US Department of Commerce DRM Workshop Political Action 2002</text:p>
              </text:list-item>
              <text:list-item>
                <text:p text:style-name="P37">C++ Workshops</text:p>
              </text:list-item>
              <text:list-item>
                <text:p text:style-name="P37">Pharmacy Dosing Examples in C++</text:p>
              </text:list-item>
              <text:list-item>
                <text:p text:style-name="P37">Getting a Bigger Tent: <text:s/>Free Software's End Game</text:p>
              </text:list-item>
              <text:list-item>
                <text:p text:style-name="P37">Presentations at APRIL and the Libre Software Meeting in Bordeaux, France 2002</text:p>
              </text:list-item>
              <text:list-item>
                <text:p text:style-name="P37">NYLXS-Public Service for the Free Software Community in the NYC Area</text:p>
              </text:list-item>
              <text:list-item>
                <text:p text:style-name="P38">Connecting Open Office to MySQL</text:p>
              </text:list-item>
              <text:list-item>
                <text:p text:style-name="P38">NYLXS Political Action Report: The Fair Use Bill</text:p>
              </text:list-item>
              <text:list-item>
                <text:p text:style-name="P38">The Road From Here Lessons of the recession for Free Software</text:p>
              </text:list-item>
              <text:list-item>
                <text:p text:style-name="P38">Reasons Why Fair Use is Important to Geek Linux Users</text:p>
              </text:list-item>
              <text:list-item>
                <text:p text:style-name="P38">Who Owns That Downloaded File Anyway?</text:p>
              </text:list-item>
              <text:list-item>
                <text:p text:style-name="P38">Writing a backup program in GTK and C</text:p>
              </text:list-item>
              <text:list-item>
                <text:p text:style-name="P38">Kernel Design and Schedule Models</text:p>
              </text:list-item>
              <text:list-item>
                <text:p text:style-name="P38">The New Dot Com Boom</text:p>
              </text:list-item>
              <text:list-item>
                <text:p text:style-name="P38">UEFI – the New Booting Process for x86 systems</text:p>
              </text:list-item>
              <text:list-item>
                <text:p text:style-name="P38">binary calculations in C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1" svg:font-family="StarSymbol" style:font-charset="x-symbol"/>
    <style:font-face style:name="OpenSymbol1" svg:font-family="OpenSymbol" style:font-family-generic="system" style:font-charset="x-symbol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Ariel" svg:font-family="Ariel" style:font-family-generic="system"/>
    <style:font-face style:name="Gotham Bold" svg:font-family="'Gotham Bol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201in" draw:dots2="1" draw:dots2-length="0.0201in" draw:distance="0.0201in"/>
    <draw:stroke-dash draw:name="Ultrafine_20_Dotted_20__28_var_29_" draw:display-name="Ultrafine Dotted (var)" draw:style="rect" draw:dots1="1" draw:distance="50%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StarSymbol" fo:font-family="StarSymbol" style:font-family-generic="system" style:font-charset="x-symbol"/>
    </style:style>
    <style:style style:name="WW_5f_CharLFO7LVL3" style:display-name="WW_CharLFO7LVL3" style:family="text">
      <style:text-properties style:font-name="StarSymbol" fo:font-family="StarSymbol" style:font-family-generic="system" style:font-charset="x-symbol"/>
    </style:style>
    <style:style style:name="WW_5f_CharLFO7LVL4" style:display-name="WW_CharLFO7LVL4" style:family="text">
      <style:text-properties style:font-name="StarSymbol" fo:font-family="StarSymbol" style:font-family-generic="system" style:font-charset="x-symbol"/>
    </style:style>
    <style:style style:name="WW_5f_CharLFO7LVL5" style:display-name="WW_CharLFO7LVL5" style:family="text">
      <style:text-properties style:font-name="StarSymbol" fo:font-family="StarSymbol" style:font-family-generic="system" style:font-charset="x-symbol"/>
    </style:style>
    <style:style style:name="WW_5f_CharLFO7LVL6" style:display-name="WW_CharLFO7LVL6" style:family="text">
      <style:text-properties style:font-name="StarSymbol" fo:font-family="StarSymbol" style:font-family-generic="system" style:font-charset="x-symbol"/>
    </style:style>
    <style:style style:name="WW_5f_CharLFO7LVL7" style:display-name="WW_CharLFO7LVL7" style:family="text">
      <style:text-properties style:font-name="StarSymbol" fo:font-family="StarSymbol" style:font-family-generic="system" style:font-charset="x-symbol"/>
    </style:style>
    <style:style style:name="WW_5f_CharLFO7LVL8" style:display-name="WW_CharLFO7LVL8" style:family="text">
      <style:text-properties style:font-name="StarSymbol" fo:font-family="StarSymbol" style:font-family-generic="system" style:font-charset="x-symbol"/>
    </style:style>
    <style:style style:name="WW_5f_CharLFO7LVL9" style:display-name="WW_CharLFO7LVL9" style:family="text">
      <style:text-properties style:font-name="StarSymbol" fo:font-family="StarSymbol" style:font-family-generic="system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style:font-charset="x-symbol"/>
    </style:style>
    <style:style style:name="WW_5f_CharLFO8LVL3" style:display-name="WW_CharLFO8LVL3" style:family="text">
      <style:text-properties style:font-name="StarSymbol" fo:font-family="StarSymbol" style:font-family-generic="system" style:font-charset="x-symbol"/>
    </style:style>
    <style:style style:name="WW_5f_CharLFO8LVL4" style:display-name="WW_CharLFO8LVL4" style:family="text">
      <style:text-properties style:font-name="StarSymbol" fo:font-family="StarSymbol" style:font-family-generic="system" style:font-charset="x-symbol"/>
    </style:style>
    <style:style style:name="WW_5f_CharLFO8LVL5" style:display-name="WW_CharLFO8LVL5" style:family="text">
      <style:text-properties style:font-name="StarSymbol" fo:font-family="StarSymbol" style:font-family-generic="system" style:font-charset="x-symbol"/>
    </style:style>
    <style:style style:name="WW_5f_CharLFO8LVL6" style:display-name="WW_CharLFO8LVL6" style:family="text">
      <style:text-properties style:font-name="StarSymbol" fo:font-family="StarSymbol" style:font-family-generic="system" style:font-charset="x-symbol"/>
    </style:style>
    <style:style style:name="WW_5f_CharLFO8LVL7" style:display-name="WW_CharLFO8LVL7" style:family="text">
      <style:text-properties style:font-name="StarSymbol" fo:font-family="StarSymbol" style:font-family-generic="system" style:font-charset="x-symbol"/>
    </style:style>
    <style:style style:name="WW_5f_CharLFO8LVL8" style:display-name="WW_CharLFO8LVL8" style:family="text">
      <style:text-properties style:font-name="StarSymbol" fo:font-family="StarSymbol" style:font-family-generic="system" style:font-charset="x-symbol"/>
    </style:style>
    <style:style style:name="WW_5f_CharLFO8LVL9" style:display-name="WW_CharLFO8LVL9" style:family="text">
      <style:text-properties style:font-name="StarSymbol" fo:font-family="StarSymbol" style:font-family-generic="system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olell Randhir</meta:initial-creator>
    <meta:creation-date>2013-03-20T02:37:17</meta:creation-date>
    <dc:date>2017-05-14T08:59:44.999097909</dc:date>
    <meta:editing-duration>P1DT7H24M52S</meta:editing-duration>
    <meta:editing-cycles>19</meta:editing-cycles>
    <meta:generator>LibreOffice/5.3.2.2$Linux_X86_64 LibreOffice_project/30m0$Build-2</meta:generator>
    <meta:print-date>2017-04-28T07:01:37.379369975</meta:print-date>
    <meta:document-statistic meta:table-count="3" meta:image-count="0" meta:object-count="0" meta:page-count="3" meta:paragraph-count="89" meta:word-count="642" meta:character-count="3865" meta:non-whitespace-character-count="3352"/>
  </office:meta>
</office:document-meta>
</file>