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/>
    <style:font-face style:name="Times" svg:font-family="Times, 'Times New Roman'"/>
    <style:font-face style:name="Arial1" svg:font-family="Arial" style:font-family-generic="swiss"/>
    <style:font-face style:name="Droid Sans Fallback" svg:font-family="'Droid Sans Fallback'" style:font-pitch="variable"/>
    <style:font-face style:name="FreeSans2" svg:font-family="FreeSan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style:font-name="Arial" fo:font-size="8pt" style:text-underline-style="none" style:font-size-asian="8pt" style:font-name-complex="Arial" style:font-size-complex="8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8pt" style:text-underline-style="none" style:font-size-asian="8pt" style:font-name-complex="Arial" style:font-size-complex="8pt"/>
    </style:style>
    <style:style style:name="P4" style:family="paragraph" style:parent-style-name="Standard">
      <style:text-properties fo:color="#000000" style:font-name="Arial" fo:font-size="8pt" fo:font-style="italic" style:font-size-asian="8pt" style:font-style-asian="italic" style:font-name-complex="Arial" style:font-size-complex="8pt" style:font-style-complex="italic"/>
    </style:style>
    <style:style style:name="P5" style:family="paragraph" style:parent-style-name="Standard">
      <style:text-properties fo:color="#000000" style:font-name="Arial" fo:font-size="8pt" style:font-size-asian="8pt" style:font-name-complex="Arial" style:font-size-complex="8pt"/>
    </style:style>
    <style:style style:name="P6" style:family="paragraph" style:parent-style-name="Standard">
      <style:text-properties fo:color="#000000" style:font-name="Arial" fo:font-size="8pt" style:text-underline-style="solid" style:text-underline-width="auto" style:text-underline-color="font-color" fo:font-weight="bold" style:font-size-asian="8pt" style:font-weight-asian="bold" style:font-name-complex="Arial" style:font-size-complex="8pt" style:font-weight-complex="bold"/>
    </style:style>
    <style:style style:name="P7" style:family="paragraph" style:parent-style-name="Standard"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P8" style:family="paragraph" style:parent-style-name="Standard">
      <style:text-properties fo:color="#000000" style:font-name="Arial" fo:font-size="8pt" fo:font-weight="normal" style:font-size-asian="8pt" style:font-weight-asian="normal" style:font-name-complex="Arial" style:font-size-complex="8pt" style:font-weight-complex="normal"/>
    </style:style>
    <style:style style:name="P9" style:family="paragraph" style:parent-style-name="Standard">
      <style:text-properties fo:color="#000000" style:font-name="Arial" fo:font-size="8pt" fo:language="en" fo:country="US" fo:font-weight="bold" style:font-size-asian="8pt" style:font-weight-asian="bold" style:font-name-complex="Arial" style:font-size-complex="8pt" style:font-weight-complex="bold"/>
    </style:style>
    <style:style style:name="P10" style:family="paragraph" style:parent-style-name="Standard">
      <style:text-properties fo:color="#000000" style:font-name="Arial" fo:font-size="8pt" fo:language="en" fo:country="US" fo:font-weight="normal" style:font-size-asian="8pt" style:font-weight-asian="normal" style:font-name-complex="Arial" style:font-size-complex="8pt" style:font-weight-complex="normal"/>
    </style:style>
    <style:style style:name="P11" style:family="paragraph" style:parent-style-name="html_5f_cell">
      <style:paragraph-properties fo:text-align="start" style:justify-single-word="false" style:snap-to-layout-grid="false"/>
    </style:style>
    <style:style style:name="P12" style:family="paragraph" style:parent-style-name="html_5f_cell">
      <style:paragraph-properties fo:text-align="start" style:justify-single-word="false" style:snap-to-layout-grid="false"/>
      <style:text-properties fo:color="#000000" style:font-name="Arial" fo:font-size="8pt" fo:language="en" fo:country="US" fo:font-weight="bold" style:font-size-asian="8pt" style:font-weight-asian="bold" style:font-name-complex="Arial" style:font-size-complex="8pt" style:font-weight-complex="bold"/>
    </style:style>
    <style:style style:name="P13" style:family="paragraph" style:parent-style-name="html_5f_cell">
      <style:paragraph-properties fo:text-align="start" style:justify-single-word="false" style:snap-to-layout-grid="false"/>
      <style:text-properties fo:color="#000000" style:font-name="Arial" fo:font-size="8pt" fo:language="en" fo:country="US" fo:font-weight="normal" style:font-size-asian="8pt" style:font-weight-asian="normal" style:font-name-complex="Arial" style:font-size-complex="8pt" style:font-weight-complex="normal"/>
    </style:style>
    <style:style style:name="P14" style:family="paragraph" style:parent-style-name="html_5f_cell">
      <style:paragraph-properties fo:text-align="start" style:justify-single-word="false" style:snap-to-layout-grid="false"/>
      <style:text-properties fo:color="#000000" style:font-name="Arial" fo:font-size="8pt" fo:language="en" fo:country="US" style:text-underline-style="solid" style:text-underline-width="auto" style:text-underline-color="font-color" fo:font-weight="normal" style:font-size-asian="8pt" style:font-weight-asian="normal" style:font-name-complex="Arial" style:font-size-complex="8pt" style:font-weight-complex="normal"/>
    </style:style>
    <style:style style:name="P15" style:family="paragraph" style:parent-style-name="html_5f_cell">
      <style:paragraph-properties fo:margin-left="0.0126in" fo:margin-right="0.0126in" fo:text-align="start" style:justify-single-word="false" fo:text-indent="0in" style:auto-text-indent="false" style:snap-to-layout-grid="false"/>
      <style:text-properties fo:color="#000000" style:font-name="Arial" fo:font-size="8pt" fo:language="en" fo:country="US" fo:font-weight="normal" style:font-size-asian="8pt" style:font-weight-asian="normal" style:font-name-complex="Arial" style:font-size-complex="8pt" style:font-weight-complex="normal"/>
    </style:style>
    <style:style style:name="P16" style:family="paragraph" style:parent-style-name="html_5f_cell">
      <style:paragraph-properties fo:margin-left="0in" fo:margin-right="0.0126in" fo:text-align="start" style:justify-single-word="false" fo:text-indent="0in" style:auto-text-indent="false" style:snap-to-layout-grid="false"/>
      <style:text-properties fo:color="#000000" style:font-name="Arial" fo:font-size="8pt" fo:language="en" fo:country="US" fo:font-weight="normal" style:font-size-asian="8pt" style:font-weight-asian="normal" style:font-name-complex="Arial" style:font-size-complex="8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Arial" fo:font-size="8pt" style:text-underline-style="none" style:font-size-asian="8pt" style:font-name-complex="Arial" style:font-size-complex="8pt"/>
    </style:style>
    <style:style style:name="P18" style:family="paragraph" style:parent-style-name="Standard"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P19" style:family="paragraph" style:parent-style-name="Standard">
      <style:text-properties fo:color="#000000" style:font-name="Arial" fo:font-size="8pt" fo:language="en" fo:country="US" fo:font-weight="normal" style:font-size-asian="8pt" style:font-weight-asian="normal" style:font-name-complex="Arial" style:font-size-complex="8pt" style:font-weight-complex="normal"/>
    </style:style>
    <style:style style:name="P20" style:family="paragraph" style:parent-style-name="Standard">
      <style:paragraph-properties fo:text-align="center" style:justify-single-word="false"/>
      <style:text-properties officeooo:rsid="00205cd5" officeooo:paragraph-rsid="00205cd5"/>
    </style:style>
    <style:style style:name="T1" style:family="text">
      <style:text-properties fo:color="#000000" style:font-name="Arial" fo:font-size="8pt" style:text-underline-style="none" style:font-size-asian="8pt" style:font-name-complex="Arial" style:font-size-complex="8pt"/>
    </style:style>
    <style:style style:name="T2" style:family="text">
      <style:text-properties fo:color="#000000" style:font-name="Arial" fo:font-size="8pt" fo:font-style="italic" style:font-size-asian="8pt" style:font-style-asian="italic" style:font-name-complex="Arial" style:font-size-complex="8pt" style:font-style-complex="italic"/>
    </style:style>
    <style:style style:name="T3" style:family="text">
      <style:text-properties fo:color="#000000" style:font-name="Arial" fo:font-size="8pt" fo:font-style="italic" officeooo:rsid="001fbcf5" style:font-size-asian="8pt" style:font-style-asian="italic" style:font-name-complex="Arial" style:font-size-complex="8pt" style:font-style-complex="italic"/>
    </style:style>
    <style:style style:name="T4" style:family="text">
      <style:text-properties fo:color="#000000" style:font-name="Arial" fo:font-size="8pt" fo:language="en" fo:country="US" fo:font-weight="normal" style:font-size-asian="8pt" style:font-weight-asian="normal" style:font-name-complex="Arial" style:font-size-complex="8pt" style:font-weight-complex="normal"/>
    </style:style>
    <style:style style:name="T5" style:family="text">
      <style:text-properties fo:color="#000000" style:text-position="super 58%" style:font-name="Arial" fo:font-size="8pt" style:text-underline-style="none" style:font-size-asian="8pt" style:font-name-complex="Arial" style:font-size-complex="8pt"/>
    </style:style>
    <style:style style:name="T6" style:family="text">
      <style:text-properties fo:color="#000000" style:text-position="super 58%" style:font-name="Arial" fo:font-size="8pt" fo:language="en" fo:country="US" fo:font-weight="normal" style:font-size-asian="8pt" style:font-weight-asian="normal" style:font-name-complex="Arial" style:font-size-complex="8pt" style:font-weight-complex="normal"/>
    </style:style>
    <style:style style:name="T7" style:family="text">
      <style:text-properties style:font-name="Arial" fo:font-size="8pt" style:font-size-asian="8pt" style:font-name-complex="Arial" style:font-size-complex="8pt"/>
    </style:style>
    <style:style style:name="T8" style:family="text">
      <style:text-properties officeooo:rsid="00205cd5"/>
    </style:style>
    <style:style style:name="T9" style:family="text">
      <style:text-properties style:text-position="0% 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uben Safir R.Ph</text:p>
      <text:p text:style-name="P20"><text:span text:style-name="T1">1580 East 19</text:span><text:span text:style-name="T5">th</text:span><text:span text:style-name="T1"> Street</text:span></text:p>
      <text:p text:style-name="P20"><text:span text:style-name="T1">Apt 1E</text:span></text:p>
      <text:p text:style-name="P3">Brooklyn, NY 11230</text:p>
      <text:p text:style-name="P1"><text:a xlink:type="simple" xlink:href="mailto:ruben@mrbrklyn.com" text:style-name="Internet_20_link" text:visited-style-name="Visited_20_Internet_20_Link"><text:span text:style-name="Internet_20_link"><text:span text:style-name="T7">ruben@mrbrklyn.com</text:span></text:span></text:a></text:p>
      <text:p text:style-name="P3">718-715-1771</text:p>
      <text:p text:style-name="P2"/>
      <text:p text:style-name="Standard"><text:span text:style-name="T2">Highlights: <text:s/>20 years professional service as a Pharmacist, both retail and institutional setting. <text:s/>Served in the US Army for 8 years. <text:s/>Advanced Computing Skills, and training. Proven track record of reliability. <text:s/>Spent the last year at LIU </text:span><text:span text:style-name="T3">B</text:span><text:span text:style-name="T2">rooklyn working on a Masters </text:span></text:p>
      <text:p text:style-name="P4">Degree in Computer Sciences</text:p>
      <text:p text:style-name="P5"/>
      <text:p text:style-name="P6">Pharmacy:</text:p>
      <text:p text:style-name="P6"/>
      <text:p text:style-name="P7">April 2011 – May 2014</text:p>
      <text:p text:style-name="P8">Staff Pharmacist</text:p>
      <text:p text:style-name="P8">County Pharmacy</text:p>
      <text:p text:style-name="P8">580 Nostrand Avenue</text:p>
      <text:p text:style-name="P8">Brooklyn, NY </text:p>
      <text:p text:style-name="P8">Staff Pharmacist </text:p>
      <text:p text:style-name="P8">Mostly part time work, filling prescriptions and doing all forms of ancillary projects for insurance companies and medicare qualifications.</text:p>
      <text:p text:style-name="P8"/>
      <text:p text:style-name="P7">March 2010 – June 2011:</text:p>
      <text:p text:style-name="P5">Supervising Pharmacist</text:p>
      <text:p text:style-name="P5">Kensington Pharmacy</text:p>
      <text:p text:style-name="P5">309 Church Avenue</text:p>
      <text:p text:style-name="P5">Brooklyn, NY 11218</text:p>
      <text:p text:style-name="P8">Established new pharmacy from scratch for ownership who had no pharmacy experience. <text:s/>Succeeded in getting licenses, NYS Medicaid on the first attempt, filling in new inventory, creating promotions, establishing protocols, hiring staff, gaining Medicare B through Palmetto and National Clearing House accreditation, maintaining vendor relations, training staff and ownership with regard to regulatory processes and business management.</text:p>
      <text:p text:style-name="P8"/>
      <text:p text:style-name="P7">2002 – 2010</text:p>
      <text:p text:style-name="P8">Staff Pharmacist</text:p>
      <text:p text:style-name="P8">Winston Staffing</text:p>
      <text:p text:style-name="P8">The Chanin Building</text:p>
      <text:p text:style-name="P8">Lexington Avenue</text:p>
      <text:p text:style-name="P8">NYC</text:p>
      <text:p text:style-name="P16">Staff Pharmacist specializing in Medicare Accreditation, Inventory Control, and Sterile Products and Hospital Staffing for major hospitals around NYC <text:span text:style-name="T8">including Roosevelt, LICH. Beth Israel, Lutheran and others, </text:span></text:p>
      <text:p text:style-name="P15"/>
      <text:p text:style-name="P7">1984 – 2008</text:p>
      <text:p text:style-name="P8">Staff Pharmacist – Part Time and Full Time</text:p>
      <text:p text:style-name="P8">Karson Pharmacy</text:p>
      <text:p text:style-name="P8">2304 Nostrand Avenue</text:p>
      <text:p text:style-name="P8">Brooklyn, NY 11210</text:p>
      <text:p text:style-name="P8">Part Time and Full Time Pharmacist and Pharmacist Intern staffing for 24 years for a small store doing 60-120 prescriptions a day and DME.</text:p>
      <text:p text:style-name="P8"/>
      <text:p text:style-name="P12">June 1995 - <text:s/>December 1997</text:p>
      <text:p text:style-name="P13">Staff Pharmacist</text:p>
      <text:p text:style-name="P13">Medical Arts – Full-Time</text:p>
      <text:p text:style-name="P11"><text:span text:style-name="T4">55</text:span><text:span text:style-name="T6">th</text:span><text:span text:style-name="T4"> Street and New Utretch Avenue</text:span></text:p>
      <text:p text:style-name="P13">Brooklyn, NY 11223</text:p>
      <text:p text:style-name="P13">Staff Pharmacist</text:p>
      <text:p text:style-name="P13"/>
      <text:p text:style-name="P12">1988-1990</text:p>
      <text:p text:style-name="P13">Staff Pharmacist</text:p>
      <text:p text:style-name="P13">Bronx VAMC</text:p>
      <text:p text:style-name="P13">Kingsbridge</text:p>
      <text:p text:style-name="P13">Bronx, NY </text:p>
      <text:p text:style-name="P13"/>
      <text:p text:style-name="P9">1980 – 1988</text:p>
      <text:p text:style-name="P10">United States Army – Active Duty and Reserve</text:p>
      <text:p text:style-name="P10">Pharmacy Technician, and trained extensively with institutional Pharmacy Practice.</text:p>
      <text:p text:style-name="P10"/>
      <text:p text:style-name="P14">Educational Background:</text:p>
      <text:p text:style-name="P5">1980: US Army: <text:s/>Pharmacy Technician School, EMT Combat Medic School, San Antonio, Texas</text:p>
      <text:p text:style-name="P5">January <text:s/>1983 - Sept 1988 – Long Island University Bachelors of Pharmacy – Graduated 1988</text:p>
      <text:p text:style-name="P5">September 1995 – February 1996 – Long Island University Pharmaceutics Ph.D program. <text:s/>Ph.D still pending</text:p>
      <text:p text:style-name="P5">May 2014 – Present: <text:s/>Long Island University: <text:s/>Masters Degree in Computer Sciences </text:p>
      <text:p text:style-name="P5">2010 – Immunization Accreditation for Pharmacist Provided Vaccinations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/>
    <style:font-face style:name="Times" svg:font-family="Times, 'Times New Roman'"/>
    <style:font-face style:name="Arial1" svg:font-family="Arial" style:font-family-generic="swiss"/>
    <style:font-face style:name="Droid Sans Fallback" svg:font-family="'Droid Sans Fallback'" style:font-pitch="variable"/>
    <style:font-face style:name="FreeSans2" svg:font-family="FreeSan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Droid Sans Fallback" style:font-family-asian="'Droid Sans Fallback'" style:font-pitch-asian="variable" style:font-size-asian="12pt" style:language-asian="zh" style:country-asian="CN" style:font-name-complex="FreeSans2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FreeSans1" style:font-family-complex="FreeSan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/>
    </style:style>
    <style:style style:name="LO-Normal" style:family="paragraph" style:parent-style-name="Standard">
      <style:paragraph-properties fo:margin-top="0in" fo:margin-bottom="0.1in" loext:contextual-spacing="false" style:line-height-at-least="0.0693in" fo:hyphenation-ladder-count="no-limit"/>
      <style:text-properties fo:color="#000000" style:font-name="Times" fo:font-family="Times, 'Times New Roman'" fo:language="de" fo:country="DE" style:font-name-complex="Times" style:font-family-complex="Times, 'Times New Roman'" fo:hyphenate="false" fo:hyphenation-remain-char-count="2" fo:hyphenation-push-char-count="2"/>
    </style:style>
    <style:style style:name="normalstyle" style:family="paragraph" style:parent-style-name="LO-Normal">
      <style:paragraph-properties fo:margin-top="0in" fo:margin-bottom="0in" loext:contextual-spacing="false" style:line-height-at-least="0.139in"/>
      <style:text-properties style:use-window-font-color="true" style:font-name="Arial1" fo:font-family="Arial" style:font-family-generic="swiss" style:font-name-complex="Arial1" style:font-family-complex="Arial" style:font-family-generic-complex="swiss"/>
    </style:style>
    <style:style style:name="html_5f_cell" style:display-name="html_cell" style:family="paragraph" style:parent-style-name="normalstyle"/>
    <style:style style:name="html_5f_bullet_5f_list" style:display-name="html_bullet_list" style:family="paragraph" style:parent-style-name="normalstyle">
      <style:paragraph-properties fo:margin-left="0.5in" fo:margin-right="0in" fo:text-indent="-0.3252in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Absatz-Standardschriftart" style:family="text"/>
    <style:style style:name="WW-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uben Safir</meta:initial-creator>
    <meta:creation-date>2011-01-31T12:25:29</meta:creation-date>
    <dc:date>2017-06-08T19:03:14.562575932</dc:date>
    <meta:print-date>2011-01-31T13:55:00</meta:print-date>
    <meta:editing-cycles>11</meta:editing-cycles>
    <meta:editing-duration>PT3H39M5S</meta:editing-duration>
    <meta:generator>LibreOffice/5.3.3.2$Linux_X86_64 LibreOffice_project/30m0$Build-2</meta:generator>
    <meta:document-statistic meta:table-count="0" meta:image-count="0" meta:object-count="0" meta:page-count="1" meta:paragraph-count="55" meta:word-count="352" meta:character-count="2489" meta:non-whitespace-character-count="2161"/>
  </office:meta>
</office:document-meta>
</file>