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Times" svg:font-family="Times, 'Times New Roman'"/>
    <style:font-face style:name="Arial1" svg:font-family="Arial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style:font-size-asian="10pt" style:font-name-complex="Arial" style:font-size-complex="10pt"/>
    </style:style>
    <style:style style:name="P3" style:family="paragraph" style:parent-style-name="Standard"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fo:color="#000000" style:font-name="Arial" fo:font-size="10pt" fo:language="en" fo:country="US" fo:font-weight="normal" officeooo:rsid="002167bc" officeooo:paragraph-rsid="002167bc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Arial" fo:font-size="10pt" fo:language="en" fo:country="US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fo:color="#000000" style:font-name="Arial" fo:font-size="10pt" officeooo:rsid="001f6e9f" officeooo:paragraph-rsid="001f6e9f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fo:font-weight="bold" officeooo:rsid="001f6e9f" officeooo:paragraph-rsid="001f6e9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fo:color="#000000" style:font-name="Arial" fo:font-size="10pt" fo:font-style="italic" fo:font-weight="bold" officeooo:rsid="001f6e9f" officeooo:paragraph-rsid="001f6e9f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167bc" officeooo:paragraph-rsid="002167bc"/>
    </style:style>
    <style:style style:name="P12" style:family="paragraph" style:parent-style-name="html_5f_cell">
      <style:paragraph-properties fo:text-align="start" style:justify-single-word="false" style:snap-to-layout-grid="false"/>
    </style:style>
    <style:style style:name="P13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html_5f_cell">
      <style:paragraph-properties fo:margin-left="0in" fo:margin-right="0.0126in" fo:text-align="start" style:justify-single-word="false" fo:text-indent="0in" style:auto-text-indent="false"/>
      <style:text-properties fo:color="#000000" style:font-name="Arial" fo:font-size="10pt" fo:language="en" fo:country="US" style:font-size-asian="10pt" style:font-name-complex="Arial" style:font-size-complex="10pt"/>
    </style:style>
    <style:style style:name="P17" style:family="paragraph" style:parent-style-name="html_5f_bullet_5f_list">
      <style:paragraph-properties fo:margin-left="0in" fo:margin-right="0.0126in" fo:text-align="start" style:justify-single-word="false" fo:text-indent="0in" style:auto-text-indent="false"/>
      <style:text-properties fo:color="#000000" style:font-name="Arial" fo:font-size="10pt" fo:language="en" fo:country="US" style:font-size-asian="10pt" style:font-name-complex="Arial" style:font-size-complex="10pt"/>
    </style:style>
    <style:style style:name="P18" style:family="paragraph" style:parent-style-name="html_5f_bullet_5f_list">
      <style:paragraph-properties fo:margin-left="0in" fo:margin-right="0.0126in" fo:text-align="start" style:justify-single-word="false" fo:text-indent="0in" style:auto-text-indent="false" style:snap-to-layout-grid="false"/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style:text-underline-style="none" style:font-size-asian="10pt" style:font-name-complex="Arial" style:font-size-complex="10pt"/>
    </style:style>
    <style:style style:name="P20" style:family="paragraph" style:parent-style-name="Standard">
      <style:text-properties fo:color="#000000" style:font-name="Arial" fo:font-size="10pt" fo:language="en" fo:country="US" style:text-underline-style="solid" style:text-underline-width="auto" style:text-underline-color="font-color" fo:font-weight="normal" officeooo:rsid="001f6e9f" officeooo:paragraph-rsid="00226de4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fo:color="#000000" style:font-name="Arial" fo:font-size="10pt" fo:language="en" fo:country="US" style:text-underline-style="solid" style:text-underline-width="auto" style:text-underline-color="font-color" fo:font-weight="normal" officeooo:rsid="00226de4" officeooo:paragraph-rsid="00226de4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text-properties fo:color="#000000" style:font-name="Arial Black" fo:font-size="10pt" fo:language="en" fo:country="US" fo:font-weight="normal" style:font-size-asian="10pt" style:font-weight-asian="normal" style:font-name-complex="Arial Black" style:font-size-complex="10pt" style:font-weight-complex="normal"/>
    </style:style>
    <style:style style:name="T1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2" style:family="text"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text-position="super 58%" style:font-name="Arial" fo:font-size="10pt" style:text-underline-style="none" style:font-size-asian="10pt" style:font-name-complex="Arial" style:font-size-complex="10pt"/>
    </style:style>
    <style:style style:name="T5" style:family="text">
      <style:text-properties fo:color="#000000" style:text-position="super 58%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26de4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officeooo:rsid="00226d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uben Safir R.Ph</text:p>
      <text:p text:style-name="P11"><text:span text:style-name="T1">1580 East 19</text:span><text:span text:style-name="T4">th</text:span><text:span text:style-name="T1"> Street</text:span></text:p>
      <text:p text:style-name="P2">Brooklyn, NY 11230</text:p>
      <text:p text:style-name="P1"><text:a xlink:type="simple" xlink:href="mailto:ruben@mrbrklyn.com" text:style-name="Internet_20_link" text:visited-style-name="Visited_20_Internet_20_Link"><text:span text:style-name="Internet_20_link"><text:span text:style-name="T8">ruben@mrbrklyn.com</text:span></text:span></text:a></text:p>
      <text:p text:style-name="P2">718-715-1771</text:p>
      <text:p text:style-name="P3"/>
      <text:p text:style-name="P3"/>
      <text:p text:style-name="P6">Computer Software Design, Network Administration and Training:</text:p>
      <text:p text:style-name="P20">Skills:<text:span text:style-name="T6"> <text:s/>C++, C, Perl, Borne, SQL, Database Design, UML, Apache, Basic Web Design and HTML, and an uncanny ability to handle the unexpected. </text:span><text:span text:style-name="T7">GNU/Linux Programmer specializing in</text:span></text:p>
      <text:p text:style-name="P21"><text:span text:style-name="T6">C++ with extensive knowledge in Biological Sciences and Medicine. Skilled</text:span></text:p>
      <text:p text:style-name="P21"><text:span text:style-name="T6">teacher in programming. Accomplished organizer.</text:span></text:p>
      <text:p text:style-name="P22"/>
      <text:p text:style-name="Standard"><text:span text:style-name="T2">2000 – Present:</text:span><text:span text:style-name="T3"> </text:span></text:p>
      <text:p text:style-name="P3">NYLXS</text:p>
      <text:p text:style-name="P5">Program Manager and Organizer</text:p>
      <text:p text:style-name="P3">NY, NY </text:p>
      <text:p text:style-name="P3">Organized NYLXS as a non-profit Free Software Training and Educational Institution in 2000. <text:s/>Computer related tasks included establishing their web presence with Apache, Mod_Perl, and Embperl. <text:s/>I run their mailing lists, originally with sendmail and majordomo, but switched to postfix and majordomo in 2008. <text:s text:c="2"/>Teach courses in Perl, C, C++, Linux systems administration, Apache and some PHP.</text:p>
      <text:p text:style-name="P3"/>
      <text:p text:style-name="P13">December 2000 – September 2003</text:p>
      <text:p text:style-name="P14">Brooklyn Linux Solutions</text:p>
      <text:p text:style-name="P4">Chief Technology Officer </text:p>
      <text:p text:style-name="P12"><text:span text:style-name="T3">1600 East 17</text:span><text:span text:style-name="T5">th</text:span><text:span text:style-name="T3"> Street</text:span></text:p>
      <text:p text:style-name="P14">Brooklyn, NY 11230</text:p>
      <text:p text:style-name="P14">CEO and Chief Technology Company with 8 employees. <text:s/>Set up small business networks, Telephony, email services with Sendmail and Postfix, popmail, and ecommerce. <text:s text:c="2"/>Created SAMBA local networks and TCP-IP networks with linux based firewalls. <text:s/>Created customized software with GTK, C and Perl. <text:s/></text:p>
      <text:p text:style-name="P14"/>
      <text:p text:style-name="P13"/>
      <text:p text:style-name="P13">December 1997 - September 2000</text:p>
      <text:p text:style-name="P14">NYU College of Dentistry</text:p>
      <text:p text:style-name="P14">Manager of Programming and Intranet Services</text:p>
      <text:p text:style-name="P12"><text:span text:style-name="T3">25</text:span><text:span text:style-name="T5">th</text:span><text:span text:style-name="T3"> Street and 1</text:span><text:span text:style-name="T5">st</text:span><text:span text:style-name="T3"> Avenue</text:span></text:p>
      <text:p text:style-name="P14">NY, NY 10010</text:p>
      <text:p text:style-name="P16">Manager of Intranet and Software Development and Project Manager.</text:p>
      <text:p text:style-name="P17">Wrote numerous database driven Web programs using DBI, ModPerl and Perl.</text:p>
      <text:p text:style-name="P17">Installed and imported the clinical database to Oracle On Red Hat Linux.</text:p>
      <text:p text:style-name="P17">Ported an Intranet Site from a Windows95 environment to Unix, fixing links using SED and Perl.</text:p>
      <text:p text:style-name="P18">Ported a DOS medical database from a flat binary Database to MYSQL RDMS using Perl. As the old database is still being used live, the port has to be repeated on a daily basis.</text:p>
      <text:p text:style-name="P14"/>
      <text:p text:style-name="P15"/>
      <text:p text:style-name="P15">Educational Background:</text:p>
      <text:p text:style-name="P7"/>
      <text:p text:style-name="P7">January <text:s/>1983 - Sept 1988 – Long Island University Bachelors of Pharmacy – Graduated 1988</text:p>
      <text:p text:style-name="P7">September 1995 – February 1996 – Long Island University Pharmaceutics Ph.D program. <text:s/>Ph.D still pending</text:p>
      <text:p text:style-name="P7">April 1996 - Oct 1996 – <text:s/>Cope Institute: Programming course in UNIX Programming, <text:s/>Shell Scripting, SQL, embedded SQL in C and Oracle.</text:p>
      <text:p text:style-name="P7">September 1997 - <text:s/>January 1998 – NYU School of Continuing Education: C++ and Unix Programming</text:p>
      <text:p text:style-name="P7">June 1999 – Oracle University – DBA Training System Configuration, SQL Plus, PL/SQL</text:p>
      <text:p text:style-name="P9"><text:span text:style-name="T9">May 2017 </text:span><text:s/>– Long Island University – Masters Degree in Information Systems and Computer Sciences</text:p>
      <text:p text:style-name="P8"/>
      <text:p text:style-name="P10">Note: <text:s/>I am a registered Pharmacist and worked from 1998 – 2010 for Karson Pharmacy as a Pharmacist, unrelated to Computer Work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Times" svg:font-family="Times, 'Times New Roman'"/>
    <style:font-face style:name="Arial1" svg:font-family="Arial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Normal" style:family="paragraph" style:parent-style-name="Standard">
      <style:paragraph-properties fo:margin-top="0in" fo:margin-bottom="0.1in" loext:contextual-spacing="false" style:line-height-at-least="0.0693in" fo:hyphenation-ladder-count="no-limit"/>
      <style:text-properties fo:color="#000000" style:font-name="Times" fo:font-family="Times, 'Times New Roman'" fo:language="de" fo:country="DE" style:font-name-complex="Times" style:font-family-complex="Times, 'Times New Roman'" fo:hyphenate="false" fo:hyphenation-remain-char-count="2" fo:hyphenation-push-char-count="2"/>
    </style:style>
    <style:style style:name="normalstyle" style:family="paragraph" style:parent-style-name="Normal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swiss" style:font-name-complex="Arial1" style:font-family-complex="Arial" style:font-family-generic-complex="swiss"/>
    </style:style>
    <style:style style:name="html_5f_cell" style:display-name="html_cell" style:family="paragraph" style:parent-style-name="normalstyle"/>
    <style:style style:name="html_5f_bullet_5f_list" style:display-name="html_bullet_list" style:family="paragraph" style:parent-style-name="normalstyle">
      <style:paragraph-properties fo:margin-left="0.5in" fo:margin-right="0in" fo:text-indent="-0.3252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Safir</meta:initial-creator>
    <meta:creation-date>2011-01-31T11:25:29</meta:creation-date>
    <dc:date>2017-06-05T11:07:18.783992106</dc:date>
    <meta:print-date>2011-01-31T13:55:00</meta:print-date>
    <meta:editing-cycles>11</meta:editing-cycles>
    <meta:editing-duration>PT2H2M49S</meta:editing-duration>
    <meta:generator>LibreOffice/5.3.3.2$Linux_X86_64 LibreOffice_project/30m0$Build-2</meta:generator>
    <meta:document-statistic meta:table-count="0" meta:image-count="0" meta:object-count="0" meta:page-count="1" meta:paragraph-count="38" meta:word-count="399" meta:character-count="2664" meta:non-whitespace-character-count="2269"/>
  </office:meta>
</office:document-meta>
</file>